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CC000001709A6E5FA4.png" manifest:media-type="image/png"/>
  <manifest:file-entry manifest:full-path="Pictures/100002000000030C0000015836C81ED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goNo" svg:font-family="FagoNo, Cambria" style:font-pitch="variable"/>
    <style:font-face style:name="Lohit Hindi" svg:font-family="'Lohit Hindi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WenQuanYi Micro Hei" svg:font-family="'WenQuanYi Micro Hei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Verdana" fo:font-size="10pt" style:font-size-asian="10pt" style:font-name-complex="FagoNo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style:line-height-at-least="0.176cm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1pt" fo:language="en" fo:country="GB" style:font-size-asian="11pt" style:font-name-complex="Verdana" style:font-size-complex="11pt"/>
    </style:style>
    <style:style style:name="P9" style:family="paragraph" style:parent-style-name="Standard">
      <style:paragraph-properties style:line-height-at-least="0.176cm"/>
      <style:text-properties style:font-name="Verdana" fo:font-size="11pt" fo:language="en" fo:country="GB" style:font-size-asian="11pt" style:font-name-complex="Verdana" style:font-size-complex="11pt"/>
    </style:style>
    <style:style style:name="P10" style:family="paragraph" style:parent-style-name="Standard">
      <style:paragraph-properties style:line-height-at-least="0.176cm"/>
      <style:text-properties fo:color="#99cc00"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99cc00"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end" style:justify-single-word="false"/>
      <style:text-properties fo:language="en" fo:country="GB" style:font-name-asian="Times New Roman"/>
    </style:style>
    <style:style style:name="P13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FagoNo" fo:font-size="11pt" style:font-size-asian="11pt" style:font-name-complex="FagoNo" style:font-size-complex="11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Helvetica" style:font-size-complex="11pt"/>
    </style:style>
    <style:style style:name="T4" style:family="text">
      <style:text-properties style:font-name="Verdana" fo:font-size="11pt" style:font-name-asian="Times New Roman" style:font-size-asian="11pt" style:font-name-complex="Verdana" style:font-size-complex="11pt"/>
    </style:style>
    <style:style style:name="T5" style:family="text">
      <style:text-properties style:font-name="Verdana" fo:font-size="11pt" style:font-name-asian="Times New Roman" style:font-size-asian="11pt" style:font-name-complex="Verdana" style:font-size-complex="11pt" style:font-style-complex="italic" style:font-weight-complex="bold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fo:language="en" fo:country="GB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language="en" fo:country="GB" style:font-size-asian="11pt" style:font-name-complex="Verdana" style:font-size-complex="11pt"/>
    </style:style>
    <style:style style:name="T9" style:family="text">
      <style:text-properties fo:color="#99cc00" style:font-name="Verdana" fo:font-size="11pt" fo:font-weight="bold" style:font-size-asian="11pt" style:font-weight-asian="bold" style:font-name-complex="Verdana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4"/>
      <text:p text:style-name="P5">Comunicato Stampa</text:p>
      <text:p text:style-name="P11"/>
      <text:p text:style-name="P2"><text:span text:style-name="T9">Caresà a campo aperto: presentato il manifesto Caresà sull'agricoltura sociale; annunciato l’avvio dell’iter di iscrizione all’elenco regionale delle fattorie sociali - legge regionale n. 14 del 28 giugno 2013 - “Caresà è una delle prime aziende che ne farà parte”</text:span></text:p>
      <text:p text:style-name="P11"/>
      <text:p text:style-name="Standard"><text:span text:style-name="T2">Piove di Sacco, 6 giugno 2015. Si è svolta oggi </text:span><text:span text:style-name="T4">nei terreni che la cooperativa sociale Caresà gestisce in via S. Rocco a Piove di Sacco (Pd) l</text:span><text:span text:style-name="T2">a sesta edizione primaverile di “</text:span><text:span text:style-name="T3">Caresà a campo aperto” l'evento che permette di visitare l’azienda, apprezzare le sue coltivazioni stagionali e scoprire il suo impegno nell'agricoltura biologica. </text:span></text:p>
      <text:p text:style-name="Normale_20__28_Web_29_"><text:span text:style-name="T3">Tre i laboratori creativi - </text:span><text:span text:style-name="T5">Cucina crudista vegana</text:span><text:span text:style-name="T4">, </text:span><text:span text:style-name="T5">La terra dei piccoli</text:span><text:span text:style-name="T4"> e </text:span><text:span text:style-name="T5">Essiccare le piante aromatiche</text:span><text:span text:style-name="T4"> – con i quali i partecipanti hanno potuto misurarsi ascoltando musica dal vivo e degustando un aperitivo a base di frutta.</text:span></text:p>
      <text:p text:style-name="Standard"><text:span text:style-name="T6">“</text:span><text:span text:style-name="T2">Questa edizione – spiega Sara Tognato, presidente di Caresà - è stata l’occasione per presentare </text:span><text:span text:style-name="T1">il nostro manifesto sull'agricoltura sociale</text:span><text:span text:style-name="T2">. Lavoriamo ogni giorno per una produzione agricola che mette assieme relazioni e convivenza, inclusione sociale di persone in difficoltà a entrare nel mercato del lavoro, cibo di qualità per la comunità locale, fertilità del terreno e biodiversità del nostro territorio”. </text:span></text:p>
      <text:p text:style-name="P6"/>
      <text:p text:style-name="Standard"><text:span text:style-name="T6">“</text:span><text:span text:style-name="T2">Caresà - continua Sara Tognato - è stata pensata, desiderata e tuttora è sostenuta da singoli e famiglie della comunità locale che mettono tempo, denaro ed energie affinché questo sogno comunitario, civile e laico sia realtà. Per questo </text:span><text:span text:style-name="T1">oggi abbiamo invitato i partecipanti all'evento a sottoscrivere e a fare proprio il manifesto dell'agricoltura sociale secondo Caresà. Un piccolo gesto di grande importanza che ci rende tutti parte di un unico progetto</text:span><text:span text:style-name="T2">”.</text:span></text:p>
      <text:p text:style-name="P6"/>
      <text:p text:style-name="P1"><text:span text:style-name="T6">“</text:span><text:span text:style-name="T2">Questo pomeriggio abbiamo anche annunciato che </text:span><text:span text:style-name="T1">stiamo presentando la domanda per essere iscritti al nuovo elenco regionale delle fattorie sociali.</text:span><text:span text:style-name="T2"> </text:span><text:span text:style-name="T1">Caresà sarà una delle prime aziende padovane a ottenere questo importante riconoscimento</text:span><text:span text:style-name="T2">, istituito dall’art. 5 della legge regionale n. 14 del 28 giugno 2013 inerente “Disposizioni in materia di agricoltura sociale”. L’iscrizione </text:span><text:span text:style-name="T1">riconosce la vocazione di Caresà di attività economico-produttiva in grado di tutelare il territorio, aumentare la biodiversità e la fertilità del terreno, conservare le varietà orticole originarie locali e fornire servizi alla popolazione, in particolare agli adulti in situazione di fragilità sociale.</text:span><text:span text:style-name="T2"> L’Iter è iniziato nel 2014 quando Giovanni Badan – socio fondatore della cooperativa – ha partecipato al corso “Operatore Sociale Agricolo” organizzato dal Centro Istruzione Professionale e assistenza tecnica del Veneto con l’associazione BioFattorie Sociali del Veneto. <text:s/>L'iscrizione al Registro Regionale darà definitivo </text:span><text:span text:style-name="T1">riscontro e riconoscimento all'attività che con entusiasmo, giorno dopo giorno, costruiamo e promuoviamo</text:span><text:span text:style-name="T2">”.</text:span></text:p>
      <text:p text:style-name="P7"/>
      <text:p text:style-name="P1"><text:span text:style-name="T1">È possibile sottoscrivere il manifesto dell'agricoltura sociale di Caresà all’indirizzo</text:span><text:span text:style-name="T2"> </text:span><text:a xlink:type="simple" xlink:href="http://www.caresa.it/manifesto" text:style-name="Internet_20_link" text:visited-style-name="Visited_20_Internet_20_Link"><text:span text:style-name="Internet_20_link"><text:span text:style-name="T2">www.caresa.it/manifesto</text:span></text:span></text:a><text:span text:style-name="T2"> </text:span></text:p>
      <text:p text:style-name="P7"/>
      <text:p text:style-name="P7"/>
      <text:p text:style-name="P7"/>
      <text:p text:style-name="P1"><text:soft-page-break/><text:span text:style-name="T1">Ufficio Comunicazione</text:span><text:span text:style-name="T2">, Rossana Certini </text:span><text:a xlink:type="simple" xlink:href="mailto:r.certini@gmail.com" text:style-name="Internet_20_link" text:visited-style-name="Visited_20_Internet_20_Link"><text:span text:style-name="T2">r.certini@gmail.com</text:span></text:a><text:span text:style-name="T2"> </text:span></text:p>
      <text:p text:style-name="P7"/>
      <text:p text:style-name="P7"/>
      <text:p text:style-name="P10">INFO</text:p>
      <text:p text:style-name="P1"><text:span text:style-name="T1">Caresà</text:span><text:span text:style-name="T2"> – società cooperativa sociale impresa sociale</text:span></text:p>
      <text:p text:style-name="P7">via Porto Inferiore, 2</text:p>
      <text:p text:style-name="P7">35020 Brugine (PD)</text:p>
      <text:p text:style-name="P1"><text:span text:style-name="T1">Tel:</text:span><text:span text:style-name="T2"> Sara Tognato 348/7580206 - Giovanni Badan 348/3467529</text:span></text:p>
      <text:p text:style-name="P1"><text:span text:style-name="T1">E-mail:</text:span><text:span text:style-name="T2"> info@caresa.it</text:span></text:p>
      <text:p text:style-name="P1"><text:span text:style-name="T1">Web:</text:span><text:span text:style-name="T2"> www.caresa.it</text:span></text:p>
      <text:p text:style-name="P1"><text:span text:style-name="T7">Fb:</text:span><text:span text:style-name="T8"> www.facebook.com/caresa.web</text:span></text:p>
      <text:p text:style-name="P9"/>
      <text:p text:style-name="P8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agoNo" svg:font-family="FagoNo, Cambria" style:font-pitch="variable"/>
    <style:font-face style:name="Lohit Hindi" svg:font-family="'Lohit Hindi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WenQuanYi Micro Hei" svg:font-family="'WenQuanYi Micro Hei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'Arial Unicode MS'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" fo:font-family="Times" style:font-pitch="variable" fo:font-size="10pt" style:letter-kerning="true" style:font-name-asian="ＭＳ 明朝" style:font-family-asian="'ＭＳ 明朝'" style:font-pitch-asian="variable" style:font-size-asian="10pt" style:font-name-complex="Times" style:font-family-complex="Times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.1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2.189cm" svg:y="-2.055cm" svg:width="6.69cm" svg:height="3cm" draw:z-index="3"><draw:image xlink:href="Pictures/100002000000030C0000015836C81ED9.png" xlink:type="simple" xlink:show="embed" xlink:actuate="onLoad"/></draw:frame><draw:frame draw:style-name="Mfr1" draw:name="Immagine2" text:anchor-type="char" svg:x="-2.166cm" svg:y="24.55cm" svg:width="16.889cm" svg:height="3.186cm" draw:z-index="5"><draw:image xlink:href="Pictures/10000000000007CC000001709A6E5FA4.png" xlink:type="simple" xlink:show="embed" xlink:actuate="onLoad"/></draw:frame></text:p>
      </style:header>
      <style:footer>
        <text:p text:style-name="MP1"><draw:frame draw:style-name="Mfr2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to Stampa</dc:title>
    <meta:creation-date>2015-10-03T15:45:42.623336365</meta:creation-date>
    <dc:creator>ross</dc:creator>
    <dc:date>2015-06-06T16:45:00</dc:date>
    <meta:print-date>2012-06-13T11:40:00</meta:print-date>
    <meta:editing-cycles>5</meta:editing-cycles>
    <meta:editing-duration>PT9M</meta:editing-duration>
    <meta:generator>LibreOffice/4.4.2.2$Linux_X86_64 LibreOffice_project/40m0$Build-2</meta:generator>
    <meta:document-statistic meta:table-count="0" meta:image-count="2" meta:object-count="0" meta:page-count="2" meta:paragraph-count="19" meta:word-count="456" meta:character-count="3231" meta:non-whitespace-character-count="2782"/>
  </office:meta>
</office:document-meta>
</file>